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50</text:p>
          </table:table-cell>
          <table:table-cell table:number-columns-repeated="4" table:style-name="ce10"/>
          <table:table-cell office:value-type="string" table:style-name="ce12">
            <text:p>3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6" table:style-name="ce17">
            <text:p>10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5:25</text:p>
          </table:table-cell>
          <table:covered-table-cell/>
          <table:table-cell office:value-type="float" office:value="546867.4" table:style-name="ce16">
            <text:p>546867,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86:29</text:p>
          </table:table-cell>
          <table:covered-table-cell/>
          <table:table-cell office:value-type="float" office:value="942110.26" table:style-name="ce16">
            <text:p>942110,2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3:17</text:p>
          </table:table-cell>
          <table:covered-table-cell/>
          <table:table-cell office:value-type="float" office:value="273098.40000000002" table:style-name="ce16">
            <text:p>273098,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29:38</text:p>
          </table:table-cell>
          <table:covered-table-cell/>
          <table:table-cell office:value-type="float" office:value="453376" table:style-name="ce16">
            <text:p>45337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2500038:191</text:p>
          </table:table-cell>
          <table:covered-table-cell/>
          <table:table-cell office:value-type="float" office:value="122359.06" table:style-name="ce16">
            <text:p>122359,0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2500009:211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2500002:93</text:p>
          </table:table-cell>
          <table:covered-table-cell/>
          <table:table-cell office:value-type="float" office:value="227679.9" table:style-name="ce16">
            <text:p>227679,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314:18</text:p>
          </table:table-cell>
          <table:covered-table-cell/>
          <table:table-cell office:value-type="float" office:value="193237" table:style-name="ce16">
            <text:p>19323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2600054:175</text:p>
          </table:table-cell>
          <table:covered-table-cell/>
          <table:table-cell office:value-type="float" office:value="235530.23999999999" table:style-name="ce16">
            <text:p>235530,2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600054:176</text:p>
          </table:table-cell>
          <table:covered-table-cell/>
          <table:table-cell office:value-type="float" office:value="235530.23999999999" table:style-name="ce16">
            <text:p>235530,2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4700020:231</text:p>
          </table:table-cell>
          <table:covered-table-cell/>
          <table:table-cell office:value-type="float" office:value="225134.6" table:style-name="ce16">
            <text:p>225134,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0100027:446</text:p>
          </table:table-cell>
          <table:covered-table-cell/>
          <table:table-cell office:value-type="float" office:value="44861.760000000002" table:style-name="ce16">
            <text:p>44861,7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1600003:170</text:p>
          </table:table-cell>
          <table:covered-table-cell/>
          <table:table-cell office:value-type="float" office:value="1604900" table:style-name="ce16">
            <text:p>160490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4606:599</text:p>
          </table:table-cell>
          <table:covered-table-cell/>
          <table:table-cell office:value-type="float" office:value="36432.18" table:style-name="ce16">
            <text:p>36432,1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801:2176</text:p>
          </table:table-cell>
          <table:covered-table-cell/>
          <table:table-cell office:value-type="float" office:value="190232" table:style-name="ce16">
            <text:p>19023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2177</text:p>
          </table:table-cell>
          <table:covered-table-cell/>
          <table:table-cell office:value-type="float" office:value="188881" table:style-name="ce16">
            <text:p>18888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2178</text:p>
          </table:table-cell>
          <table:covered-table-cell/>
          <table:table-cell office:value-type="float" office:value="189000" table:style-name="ce16">
            <text:p>18900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801:2179</text:p>
          </table:table-cell>
          <table:covered-table-cell/>
          <table:table-cell office:value-type="float" office:value="190344" table:style-name="ce16">
            <text:p>19034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2180</text:p>
          </table:table-cell>
          <table:covered-table-cell/>
          <table:table-cell office:value-type="float" office:value="192619" table:style-name="ce16">
            <text:p>19261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2181</text:p>
          </table:table-cell>
          <table:covered-table-cell/>
          <table:table-cell office:value-type="float" office:value="191072" table:style-name="ce16">
            <text:p>19107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801:2182</text:p>
          </table:table-cell>
          <table:covered-table-cell/>
          <table:table-cell office:value-type="float" office:value="191541" table:style-name="ce16">
            <text:p>19154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2183</text:p>
          </table:table-cell>
          <table:covered-table-cell/>
          <table:table-cell office:value-type="float" office:value="189455" table:style-name="ce16">
            <text:p>18945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2184</text:p>
          </table:table-cell>
          <table:covered-table-cell/>
          <table:table-cell office:value-type="float" office:value="190806" table:style-name="ce16">
            <text:p>19080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2185</text:p>
          </table:table-cell>
          <table:covered-table-cell/>
          <table:table-cell office:value-type="float" office:value="190694" table:style-name="ce16">
            <text:p>19069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2186</text:p>
          </table:table-cell>
          <table:covered-table-cell/>
          <table:table-cell office:value-type="float" office:value="190218" table:style-name="ce16">
            <text:p>19021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2187</text:p>
          </table:table-cell>
          <table:covered-table-cell/>
          <table:table-cell office:value-type="float" office:value="189567" table:style-name="ce16">
            <text:p>1895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2188</text:p>
          </table:table-cell>
          <table:covered-table-cell/>
          <table:table-cell office:value-type="float" office:value="191359" table:style-name="ce16">
            <text:p>19135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2189</text:p>
          </table:table-cell>
          <table:covered-table-cell/>
          <table:table-cell office:value-type="float" office:value="191632" table:style-name="ce16">
            <text:p>19163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2190</text:p>
          </table:table-cell>
          <table:covered-table-cell/>
          <table:table-cell office:value-type="float" office:value="191723" table:style-name="ce16">
            <text:p>19172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801:2191</text:p>
          </table:table-cell>
          <table:covered-table-cell/>
          <table:table-cell office:value-type="float" office:value="189119" table:style-name="ce16">
            <text:p>18911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801:2192</text:p>
          </table:table-cell>
          <table:covered-table-cell/>
          <table:table-cell office:value-type="float" office:value="189231" table:style-name="ce16">
            <text:p>18923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801:2193</text:p>
          </table:table-cell>
          <table:covered-table-cell/>
          <table:table-cell office:value-type="float" office:value="190876" table:style-name="ce16">
            <text:p>19087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801:2194</text:p>
          </table:table-cell>
          <table:covered-table-cell/>
          <table:table-cell office:value-type="float" office:value="191464" table:style-name="ce16">
            <text:p>19146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801:2195</text:p>
          </table:table-cell>
          <table:covered-table-cell/>
          <table:table-cell office:value-type="float" office:value="190582" table:style-name="ce16">
            <text:p>19058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801:2196</text:p>
          </table:table-cell>
          <table:covered-table-cell/>
          <table:table-cell office:value-type="float" office:value="192710" table:style-name="ce16">
            <text:p>19271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801:2197</text:p>
          </table:table-cell>
          <table:covered-table-cell/>
          <table:table-cell office:value-type="float" office:value="191569" table:style-name="ce16">
            <text:p>19156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801:2198</text:p>
          </table:table-cell>
          <table:covered-table-cell/>
          <table:table-cell office:value-type="float" office:value="190463" table:style-name="ce16">
            <text:p>19046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801:2199</text:p>
          </table:table-cell>
          <table:covered-table-cell/>
          <table:table-cell office:value-type="float" office:value="190918" table:style-name="ce16">
            <text:p>19091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801:2200</text:p>
          </table:table-cell>
          <table:covered-table-cell/>
          <table:table-cell office:value-type="float" office:value="191030" table:style-name="ce16">
            <text:p>19103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801:2201</text:p>
          </table:table-cell>
          <table:covered-table-cell/>
          <table:table-cell office:value-type="float" office:value="189679" table:style-name="ce16">
            <text:p>18967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801:2202</text:p>
          </table:table-cell>
          <table:covered-table-cell/>
          <table:table-cell office:value-type="float" office:value="190323" table:style-name="ce16">
            <text:p>19032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801:2203</text:p>
          </table:table-cell>
          <table:covered-table-cell/>
          <table:table-cell office:value-type="float" office:value="191674" table:style-name="ce16">
            <text:p>19167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801:2204</text:p>
          </table:table-cell>
          <table:covered-table-cell/>
          <table:table-cell office:value-type="float" office:value="190680" table:style-name="ce16">
            <text:p>19068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801:2205</text:p>
          </table:table-cell>
          <table:covered-table-cell/>
          <table:table-cell office:value-type="float" office:value="192332" table:style-name="ce16">
            <text:p>19233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801:2206</text:p>
          </table:table-cell>
          <table:covered-table-cell/>
          <table:table-cell office:value-type="float" office:value="190428" table:style-name="ce16">
            <text:p>19042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801:2207</text:p>
          </table:table-cell>
          <table:covered-table-cell/>
          <table:table-cell office:value-type="float" office:value="191933" table:style-name="ce16">
            <text:p>19193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4801:2208</text:p>
          </table:table-cell>
          <table:covered-table-cell/>
          <table:table-cell office:value-type="float" office:value="189343" table:style-name="ce16">
            <text:p>18934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4801:2209</text:p>
          </table:table-cell>
          <table:covered-table-cell/>
          <table:table-cell office:value-type="float" office:value="189896" table:style-name="ce16">
            <text:p>18989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4801:2210</text:p>
          </table:table-cell>
          <table:covered-table-cell/>
          <table:table-cell office:value-type="float" office:value="191247" table:style-name="ce16">
            <text:p>19124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801:2211</text:p>
          </table:table-cell>
          <table:covered-table-cell/>
          <table:table-cell office:value-type="float" office:value="191142" table:style-name="ce16">
            <text:p>19114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4801:2212</text:p>
          </table:table-cell>
          <table:covered-table-cell/>
          <table:table-cell office:value-type="float" office:value="192031" table:style-name="ce16">
            <text:p>19203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801:2213</text:p>
          </table:table-cell>
          <table:covered-table-cell/>
          <table:table-cell office:value-type="float" office:value="190778" table:style-name="ce16">
            <text:p>19077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4801:2214</text:p>
          </table:table-cell>
          <table:covered-table-cell/>
          <table:table-cell office:value-type="float" office:value="189791" table:style-name="ce16">
            <text:p>18979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4801:2215</text:p>
          </table:table-cell>
          <table:covered-table-cell/>
          <table:table-cell office:value-type="float" office:value="190974" table:style-name="ce16">
            <text:p>19097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4801:2216</text:p>
          </table:table-cell>
          <table:covered-table-cell/>
          <table:table-cell office:value-type="float" office:value="192808" table:style-name="ce16">
            <text:p>19280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4801:2217</text:p>
          </table:table-cell>
          <table:covered-table-cell/>
          <table:table-cell office:value-type="float" office:value="193256" table:style-name="ce16">
            <text:p>19325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4801:2218</text:p>
          </table:table-cell>
          <table:covered-table-cell/>
          <table:table-cell office:value-type="float" office:value="191982" table:style-name="ce16">
            <text:p>19198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4801:2219</text:p>
          </table:table-cell>
          <table:covered-table-cell/>
          <table:table-cell office:value-type="float" office:value="192234" table:style-name="ce16">
            <text:p>19223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4801:2220</text:p>
          </table:table-cell>
          <table:covered-table-cell/>
          <table:table-cell office:value-type="float" office:value="190113" table:style-name="ce16">
            <text:p>19011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4801:2221</text:p>
          </table:table-cell>
          <table:covered-table-cell/>
          <table:table-cell office:value-type="float" office:value="192129" table:style-name="ce16">
            <text:p>19212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4801:2222</text:p>
          </table:table-cell>
          <table:covered-table-cell/>
          <table:table-cell office:value-type="float" office:value="191170" table:style-name="ce16">
            <text:p>19117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4801:2223</text:p>
          </table:table-cell>
          <table:covered-table-cell/>
          <table:table-cell office:value-type="float" office:value="193081" table:style-name="ce16">
            <text:p>19308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4801:2224</text:p>
          </table:table-cell>
          <table:covered-table-cell/>
          <table:table-cell office:value-type="float" office:value="192521" table:style-name="ce16">
            <text:p>19252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4801:2225</text:p>
          </table:table-cell>
          <table:covered-table-cell/>
          <table:table-cell office:value-type="float" office:value="191450" table:style-name="ce16">
            <text:p>19145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4801:2226</text:p>
          </table:table-cell>
          <table:covered-table-cell/>
          <table:table-cell office:value-type="float" office:value="192990" table:style-name="ce16">
            <text:p>19299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4801:2227</text:p>
          </table:table-cell>
          <table:covered-table-cell/>
          <table:table-cell office:value-type="float" office:value="191898" table:style-name="ce16">
            <text:p>19189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4801:2228</text:p>
          </table:table-cell>
          <table:covered-table-cell/>
          <table:table-cell office:value-type="float" office:value="193165" table:style-name="ce16">
            <text:p>19316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4801:2229</text:p>
          </table:table-cell>
          <table:covered-table-cell/>
          <table:table-cell office:value-type="float" office:value="190008" table:style-name="ce16">
            <text:p>19000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4801:2230</text:p>
          </table:table-cell>
          <table:covered-table-cell/>
          <table:table-cell office:value-type="float" office:value="193340" table:style-name="ce16">
            <text:p>19334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4801:2231</text:p>
          </table:table-cell>
          <table:covered-table-cell/>
          <table:table-cell office:value-type="float" office:value="192073" table:style-name="ce16">
            <text:p>19207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4801:2232</text:p>
          </table:table-cell>
          <table:covered-table-cell/>
          <table:table-cell office:value-type="float" office:value="188566" table:style-name="ce16">
            <text:p>188566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3:1357</text:p>
          </table:table-cell>
          <table:covered-table-cell/>
          <table:table-cell office:value-type="float" office:value="32351632.489999998" table:style-name="ce16">
            <text:p>32351632,4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3:1363</text:p>
          </table:table-cell>
          <table:covered-table-cell/>
          <table:table-cell office:value-type="float" office:value="679237.29" table:style-name="ce16">
            <text:p>679237,2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14:457</text:p>
          </table:table-cell>
          <table:covered-table-cell/>
          <table:table-cell office:value-type="float" office:value="483452.8" table:style-name="ce16">
            <text:p>483452,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01:1890</text:p>
          </table:table-cell>
          <table:covered-table-cell/>
          <table:table-cell office:value-type="float" office:value="883635" table:style-name="ce16">
            <text:p>88363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06:1004</text:p>
          </table:table-cell>
          <table:covered-table-cell/>
          <table:table-cell office:value-type="float" office:value="398975" table:style-name="ce16">
            <text:p>39897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0:697</text:p>
          </table:table-cell>
          <table:covered-table-cell/>
          <table:table-cell office:value-type="float" office:value="616127.69999999995" table:style-name="ce16">
            <text:p>616127,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0:698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901036:359</text:p>
          </table:table-cell>
          <table:covered-table-cell/>
          <table:table-cell office:value-type="float" office:value="363629" table:style-name="ce16">
            <text:p>36362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1301003:485</text:p>
          </table:table-cell>
          <table:covered-table-cell/>
          <table:table-cell office:value-type="float" office:value="437964" table:style-name="ce16">
            <text:p>43796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1301003:486</text:p>
          </table:table-cell>
          <table:covered-table-cell/>
          <table:table-cell office:value-type="float" office:value="120075.13" table:style-name="ce16">
            <text:p>120075,1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1800002:238</text:p>
          </table:table-cell>
          <table:covered-table-cell/>
          <table:table-cell office:value-type="float" office:value="326988" table:style-name="ce16">
            <text:p>32698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2035:235</text:p>
          </table:table-cell>
          <table:covered-table-cell/>
          <table:table-cell office:value-type="float" office:value="266166.19" table:style-name="ce16">
            <text:p>266166,19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8300003:239</text:p>
          </table:table-cell>
          <table:covered-table-cell/>
          <table:table-cell office:value-type="float" office:value="7792256.6399999997" table:style-name="ce16">
            <text:p>7792256,64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1200027:196</text:p>
          </table:table-cell>
          <table:covered-table-cell/>
          <table:table-cell office:value-type="float" office:value="191315.52" table:style-name="ce16">
            <text:p>191315,5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3600005:4</text:p>
          </table:table-cell>
          <table:covered-table-cell/>
          <table:table-cell office:value-type="float" office:value="448570.2" table:style-name="ce16">
            <text:p>448570,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0100031:6</text:p>
          </table:table-cell>
          <table:covered-table-cell/>
          <table:table-cell office:value-type="float" office:value="186963" table:style-name="ce16">
            <text:p>18696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2800004:287</text:p>
          </table:table-cell>
          <table:covered-table-cell/>
          <table:table-cell office:value-type="float" office:value="9484828.0800000001" table:style-name="ce16">
            <text:p>9484828,0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0851</text:p>
          </table:table-cell>
          <table:covered-table-cell/>
          <table:table-cell office:value-type="float" office:value="797895" table:style-name="ce16">
            <text:p>79789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600009:274</text:p>
          </table:table-cell>
          <table:covered-table-cell/>
          <table:table-cell office:value-type="float" office:value="478010.47" table:style-name="ce16">
            <text:p>478010,4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1600003:222</text:p>
          </table:table-cell>
          <table:covered-table-cell/>
          <table:table-cell office:value-type="float" office:value="206130" table:style-name="ce16">
            <text:p>20613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1999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5:2132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2140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2146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2190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210001:598</text:p>
          </table:table-cell>
          <table:covered-table-cell/>
          <table:table-cell office:value-type="float" office:value="166657.48000000001" table:style-name="ce16">
            <text:p>166657,4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360004:237</text:p>
          </table:table-cell>
          <table:covered-table-cell/>
          <table:table-cell office:value-type="float" office:value="93532" table:style-name="ce16">
            <text:p>9353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8018:219</text:p>
          </table:table-cell>
          <table:covered-table-cell/>
          <table:table-cell office:value-type="float" office:value="481046.38" table:style-name="ce16">
            <text:p>481046,3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200030:117</text:p>
          </table:table-cell>
          <table:covered-table-cell/>
          <table:table-cell office:value-type="float" office:value="281300" table:style-name="ce16">
            <text:p>28130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030:118</text:p>
          </table:table-cell>
          <table:covered-table-cell/>
          <table:table-cell office:value-type="float" office:value="280070" table:style-name="ce16">
            <text:p>28007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090:167</text:p>
          </table:table-cell>
          <table:covered-table-cell/>
          <table:table-cell office:value-type="float" office:value="395644.21" table:style-name="ce16">
            <text:p>395644,2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4600003:146</text:p>
          </table:table-cell>
          <table:covered-table-cell/>
          <table:table-cell office:value-type="float" office:value="107172" table:style-name="ce16">
            <text:p>10717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000010:12</text:p>
          </table:table-cell>
          <table:covered-table-cell/>
          <table:table-cell office:value-type="float" office:value="151800" table:style-name="ce16">
            <text:p>151800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089:156</text:p>
          </table:table-cell>
          <table:covered-table-cell/>
          <table:table-cell office:value-type="float" office:value="739725" table:style-name="ce16">
            <text:p>73972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001:1779</text:p>
          </table:table-cell>
          <table:covered-table-cell/>
          <table:table-cell office:value-type="float" office:value="463366.1" table:style-name="ce16">
            <text:p>463366,1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3034:233</text:p>
          </table:table-cell>
          <table:covered-table-cell/>
          <table:table-cell office:value-type="float" office:value="973556.48" table:style-name="ce16">
            <text:p>973556,4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3034:234</text:p>
          </table:table-cell>
          <table:covered-table-cell/>
          <table:table-cell office:value-type="float" office:value="14246.68" table:style-name="ce16">
            <text:p>14246,68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50</text:p>
          </table:table-cell>
          <table:covered-table-cell/>
          <table:table-cell office:value-type="float" office:value="17002301.120000001" table:style-name="ce16">
            <text:p>17002301,1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8017:419</text:p>
          </table:table-cell>
          <table:covered-table-cell/>
          <table:table-cell office:value-type="float" office:value="665309.69999999995" table:style-name="ce16">
            <text:p>665309,7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7:70</text:p>
          </table:table-cell>
          <table:covered-table-cell/>
          <table:table-cell office:value-type="float" office:value="1948349.2" table:style-name="ce16">
            <text:p>1948349,2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16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">
            <text:p>36:34:0508001:18759</text:p>
          </table:table-cell>
          <table:covered-table-cell/>
          <table:table-cell office:value-type="float" office:value="96060596.349999994" table:style-name="ce17">
            <text:p>96060596,35</text:p>
          </table:table-cell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7">
            <text:p>1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3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8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8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8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4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4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400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40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4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4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4000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400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2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4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40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4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40002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400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400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4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4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40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40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4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4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4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4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400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400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400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400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40002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40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40002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40002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4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4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4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4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40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4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4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4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4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4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4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4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4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4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4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4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4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4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4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4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4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4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4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4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8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2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2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2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2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2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5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5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5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3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3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3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3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3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3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3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3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3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3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3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3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3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3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3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3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3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3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3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3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3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3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3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3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3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3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3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3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3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3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3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3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3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3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3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3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3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3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3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3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3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3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3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3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3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3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3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3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3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3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3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3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3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3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3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3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3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3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3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3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3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3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3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3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3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3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3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3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3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3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3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3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3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3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3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3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3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3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3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3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3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3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3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3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3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3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3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3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3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3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3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3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3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3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3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3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3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3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3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3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3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3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3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3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3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3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3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3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3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3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3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3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3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3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3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3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3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3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3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3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3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3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3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3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3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3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3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3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3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3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3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3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3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3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3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3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3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3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3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3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3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3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3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3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3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3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3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3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1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010008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010009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010009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010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0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2600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3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6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6:10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6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7:01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7:01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7:0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7:07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7:2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7:3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7:4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7:4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7:4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7:4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7:4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7:61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7:61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8:2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8:25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0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010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01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010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011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1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0000000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0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000000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000000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010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010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010015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010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01003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10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10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10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5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1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1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52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5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5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5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5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53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75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29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29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61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5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5:100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10100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101019: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101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10201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301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5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601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6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9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1301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16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00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0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001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001027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20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2101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2601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6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000000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800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6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48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5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01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3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32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1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1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3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7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1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40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1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10003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7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9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19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3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36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6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70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1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1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3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108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114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2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124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21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21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2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8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8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1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6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67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0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01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01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0106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6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7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75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75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0:010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0:010104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01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07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27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2:01001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2:4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4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4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42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43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43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000000:43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000000:43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2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8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208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3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3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4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6032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708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108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9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7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79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1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1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1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11002:8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5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5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5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6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6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6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6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6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6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6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6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6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6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6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6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608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1001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1001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1001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1001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1001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1001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1001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1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1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2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24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29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35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49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5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5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5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52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52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5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5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5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5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52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5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5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5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5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5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5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5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5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52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5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5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5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5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5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52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52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5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5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5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5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1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4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5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501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501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501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501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5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5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6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7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7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904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905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5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5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5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2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2001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66:25:1307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66:25:1307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number-columns-spanned="3" table:number-rows-spanned="1" table:style-name="ce2">
            <text:p>66:25:1307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8739B206DEC08DC64FD547A1C8BEEC16031031F94C833D3654E7AC53E03D2EB883A955CA42558F311117B6249ED004D6809F533DFA6BDF1108B0833FC534C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чук Надежда Валентиновна</meta:initial-creator>
    <dc:creator>Пользователь</dc:creator>
    <meta:creation-date>2021-04-30T06:30:12Z</meta:creation-date>
    <dc:date>2021-04-30T06:30:12Z</dc:date>
  </office:meta>
</office:document-meta>
</file>